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dwarsstraat 58A 101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ouden van bedrijfsborrels in de parkeergarage van het gebouw</text:p>
            <text:p text:style-name="common-al">Zaakadres: Reguliersdwarsstraat 58A 1017BM Amsterdam</text:p>
            <text:p text:style-name="common-al">Datum ontvangst: 11-02-2025</text:p>
            <text:p text:style-name="common-al">Zaaknummer: Z2025-005960</text:p>
            <text:p text:style-name="common-al">DSO-nummer: 20250211004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5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960</meta:user-defined>
    <meta:user-defined meta:name="DCTERMS.abstract">het houden van bedrijfsborrels in de parkeergarag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dwarsstraat 58A 1017BM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06</meta:user-defined>
    <meta:user-defined meta:name="OVERHEIDop.GmbID/DC.identifier">gmb-2025-178506</meta:user-defined>
    <meta:user-defined meta:name="OVERHEIDop.versieInformatie"/>
  </office:meta>
</office:document-meta>
</file>