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TBA) voor het plaatsen van een dakopbouw aan de achterzijde van de woning, Diabaas 15, 2719RW te Zoetermeer op 16-04-2025</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Omgevingsvergunning ontvangen voor het plaatsen van een dakopbouw aan de achterzijde van de woning op de locatie Diabaas 15, 2719RW te Zoetermeer. De aanvraag is geregistreerd onder zaaknummer 2025-05446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85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4468</meta:user-defined>
    <meta:user-defined meta:name="DCTERMS.abstract">het plaatsen van een dakopbouw aan de achterzij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TBA) voor het plaatsen van een dakopbouw aan de achterzijde van de woning, Diabaas 15, 2719RW te Zoetermeer op 16-04-2025</meta:user-defined>
    <meta:user-defined meta:name="DCTERMS.W3CDTF/DCTERMS.available">2025-04-24</meta:user-defined>
    <meta:user-defined meta:name="DCTERMS.W3CDTF/OVERHEIDop.jaargang">2025</meta:user-defined>
    <meta:user-defined meta:name="OVERHEIDop.publicationIssue">178505</meta:user-defined>
    <meta:user-defined meta:name="OVERHEIDop.GmbID/DC.identifier">gmb-2025-178505</meta:user-defined>
    <meta:user-defined meta:name="OVERHEIDop.versieInformatie"/>
  </office:meta>
</office:document-meta>
</file>