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Kinderclu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4 tot en met woensdag 16 april 2025 de volgende vergunningen c.q. ontheffingen zijn verleend:</text:p>
            <text:p text:style-name="tussenkopcur">14 april 2025</text:p>
            <text:p text:style-name="tussenkopcur">Evenementen - (burg.)</text:p>
            <text:p text:style-name="tussenkopcur">Kinderclub op maandag 28 en dinsdag 29 april 2025 van 10.00 uur tot 12.00 uur, op/aan de Teldersweg ter hoogte van huisnummer 36 (naast garages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5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Kinderclub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04</meta:user-defined>
    <meta:user-defined meta:name="OVERHEIDop.GmbID/DC.identifier">gmb-2025-178504</meta:user-defined>
    <meta:user-defined meta:name="OVERHEIDop.versieInformatie"/>
  </office:meta>
</office:document-meta>
</file>