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garagedeur door een nieuwe pui met glas aan Roos van Dekamahof 10 3743AZ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vangen van een garagedeur door een nieuwe pui met glas aan Roos van Dekamahof 10 3743AZ Baarn. Kenmerk 1219149 en datum besluit 22-04-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850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0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0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149</meta:user-defined>
    <meta:user-defined meta:name="DCTERMS.abstract">het vervangen van een garagedeur door een nieuwe pui met gla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een garagedeur door een nieuwe pui met glas aan Roos van Dekamahof 10 3743AZ Baarn</meta:user-defined>
    <meta:user-defined meta:name="DCTERMS.W3CDTF/DCTERMS.available">2025-04-24</meta:user-defined>
    <meta:user-defined meta:name="DCTERMS.W3CDTF/OVERHEIDop.jaargang">2025</meta:user-defined>
    <meta:user-defined meta:name="OVERHEIDop.publicationIssue">178500</meta:user-defined>
    <meta:user-defined meta:name="OVERHEIDop.GmbID/DC.identifier">gmb-2025-178500</meta:user-defined>
    <meta:user-defined meta:name="OVERHEIDop.versieInformatie"/>
  </office:meta>
</office:document-meta>
</file>