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224, Forum 118, 3176TC Poortug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3-12-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4-00000224</text:p>
            <text:p text:style-name="common-al">De omschrijving van de zaak:dakkapel aan voorzijde woning Forum 118 Poortugaal DSO2024102401097 - 24 okt 2024</text:p>
            <text:p text:style-name="common-al">De ontvangstdatum van de zaak: 24 oktober 2024</text:p>
            <text:p text:style-name="common-al">De globale locatie: Forum 118, 3176TC Poortugaal</text:p>
            <text:p text:style-name="common-al">De ingerichte naam van het zaaktype: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 onder a</text:p>
              </text:list-item>
            </text:list>
            <text:p text:style-name="common-al"/>
            <text:p text:style-name="common-al">De beslistermijn wordt verlengd omdat meer tijd nodig is om de aanvraag te beoordelen.</text:p>
            <text:p text:style-name="last-al">Door dit besluit is de nieuwe uiterste beslisdatum [30-0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78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4</meta:user-defined>
    <meta:user-defined meta:name="DCTERMS.abstract">Betreft: Beschikking verlenging beslistermijn op locatie Forum 118, 3176TC Poortugaal</meta:user-defined>
    <dc:language>nl</dc:language>
    <meta:user-defined meta:name="OVERHEIDop.locatietype/OVERHEIDop.gebiedsmarkering">Vlak</meta:user-defined>
    <meta:user-defined meta:name="DC.title">Kennisgeving termijnverlenging Z2024-00000224, Forum 118, 3176TC Poortugaal</meta:user-defined>
    <meta:user-defined meta:name="DCTERMS.W3CDTF/DCTERMS.available">2025-01-02</meta:user-defined>
    <meta:user-defined meta:name="DCTERMS.W3CDTF/OVERHEIDop.jaargang">2025</meta:user-defined>
    <meta:user-defined meta:name="OVERHEIDop.publicationIssue">1785</meta:user-defined>
    <meta:user-defined meta:name="OVERHEIDop.GmbID/DC.identifier">gmb-2025-1785</meta:user-defined>
    <meta:user-defined meta:name="OVERHEIDop.versieInformatie"/>
  </office:meta>
</office:document-meta>
</file>