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ortbrengen van geluid op zaterdag 26 juli 2025 aan Aaltenseweg 4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ntheffing geluid verleend op grond van artikel 4:6 van de Alegemene Plaatselijke Verordening (APV) voor het voortbrengen van geluid op zaterdag 26 juli 2025 op de locatie Aaltenseweg 49 in Lichtenvoorde</text:p>
            <text:p text:style-name="common-al">Datum besluit: 16 april 2025</text:p>
            <text:p text:style-name="common-al">Zaaknummer: 1851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513-2025</meta:user-defined>
    <dc:language>nl</dc:language>
    <meta:user-defined meta:name="OVERHEIDop.locatietype/OVERHEIDop.gebiedsmarkering">Adres</meta:user-defined>
    <meta:user-defined meta:name="DC.title">Toestemming voor het voortbrengen van geluid op zaterdag 26 juli 2025 aan Aaltenseweg 49 te Lichtenvoor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98</meta:user-defined>
    <meta:user-defined meta:name="OVERHEIDop.GmbID/DC.identifier">gmb-2025-178498</meta:user-defined>
    <meta:user-defined meta:name="OVERHEIDop.versieInformatie"/>
  </office:meta>
</office:document-meta>
</file>