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ndrachtstraat 13-H 107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begane grond en het vervangen van een kozijn in de voorgevel van de begane grond, met behoud van bestemming daarvan tot één woning.</text:p>
            <text:p text:style-name="common-al">Besluit: verleend</text:p>
            <text:p text:style-name="common-al">Besluit verzonden op: 18-04-2025</text:p>
            <text:p text:style-name="common-al">Zaakadres: Eendrachtstraat 13-H 1078XV Amsterdam</text:p>
            <text:p text:style-name="common-al">Zaaknummer: Z2024-037545</text:p>
            <text:p text:style-name="common-al">DSO-nummer: 20241115016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5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45</meta:user-defined>
    <meta:user-defined meta:name="DCTERMS.abstract">veranderen en vergroten van de begane grond en het vervangen van een kozijn in de voorgevel van de begane grond, met behoud van bestemming daar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ndrachtstraat 13-H 1078XV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95</meta:user-defined>
    <meta:user-defined meta:name="OVERHEIDop.GmbID/DC.identifier">gmb-2025-178495</meta:user-defined>
    <meta:user-defined meta:name="OVERHEIDop.versieInformatie"/>
  </office:meta>
</office:document-meta>
</file>