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Eindexamengala Yuverta van MFA naar het Meiveld te Veldhoven op 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geaccepteerd op de aanvraag voor een evenement met zaaknummer <text:span text:style-name="nadrukvet">VHZ2025-00562</text:span>. Op 17-04-2025 is het besluit naar de aanvrager verzonden.</text:p>
            <text:p text:style-name="common-al">De zaak betreft locatie van MFA naar het Meiveld te Veldhoven en heeft de omschrijving "eindexamengala Yuverta". De acceptatie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4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562</meta:user-defined>
    <meta:user-defined meta:name="DCTERMS.abstract">eindexamengala Yuverta</meta:user-defined>
    <dc:language>nl</dc:language>
    <meta:user-defined meta:name="OVERHEIDop.locatietype/OVERHEIDop.gebiedsmarkering">Punt</meta:user-defined>
    <meta:user-defined meta:name="DC.title">Acceptatie evenement Eindexamengala Yuverta van MFA naar het Meiveld te Veldhoven op 5 juni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94</meta:user-defined>
    <meta:user-defined meta:name="OVERHEIDop.GmbID/DC.identifier">gmb-2025-178494</meta:user-defined>
    <meta:user-defined meta:name="OVERHEIDop.versieInformatie"/>
  </office:meta>
</office:document-meta>
</file>