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oortbrengen van geluid op vrijdag 25 juli 2025 aan Kunnerij 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Ontheffing geluid verleend op grond van artikel 4:6 van de Algemene plaatselijke verordening (APV) voor het voortbrengen van geluid op vrijdag 25 juli 2025 op de locatie Kunnerij 6 in Zieuwent.</text:p>
            <text:p text:style-name="common-al">Datum besluit: 14 april 2025</text:p>
            <text:p text:style-name="common-al">Zaaknummer: 20614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9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614-2025</meta:user-defined>
    <dc:language>nl</dc:language>
    <meta:user-defined meta:name="OVERHEIDop.locatietype/OVERHEIDop.gebiedsmarkering">Adres</meta:user-defined>
    <meta:user-defined meta:name="DC.title">Toestemming voor het voortbrengen van geluid op vrijdag 25 juli 2025 aan Kunnerij 6 te Zieuwen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91</meta:user-defined>
    <meta:user-defined meta:name="OVERHEIDop.GmbID/DC.identifier">gmb-2025-178491</meta:user-defined>
    <meta:user-defined meta:name="OVERHEIDop.versieInformatie"/>
  </office:meta>
</office:document-meta>
</file>