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(wabo) voor het bouwen van 2 bouwblokken met in totaal 28 appartementen, Oostergo 2-16, 37-51 [Kadastraal bekend: ZTM00E05894]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Zoetermeer heeft op 14 januari 2025 een besluit verzonden op de aanvraag met (wabo)zaaknummer 2023-140435 voor het bouwen van 2 bouwblokken met in totaal 28 appartementen op de locatie Oostergo 2-16, 37-51 [Kadastraal bekend: ZTM00E05894] te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College van burgemeester en wethouderst.a.v. afdeling VVH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's-GravenhageSector BestuursrechtPostbus 203022500 EH Den Haag</text:p>
            <text:p text:style-name="last-al">U kunt alleen een verzoek indienen als u:- een bezwaarschrift tegen het besluit hebt ingediend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7849</text:span><text:line-break/><text:date style:data-style-name="dag" text:fixed="true" text:date-value="2025-01-16"/><text:line-break/><text:date style:data-style-name="jaar" text:fixed="true" text:date-value="2025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49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49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140435</meta:user-defined>
    <meta:user-defined meta:name="DCTERMS.abstract">het bouwen van 2 bouwblokken met in totaal 28 appartementen</meta:user-defined>
    <dc:language>nl</dc:language>
    <meta:user-defined meta:name="OVERHEIDop.locatietype/OVERHEIDop.gebiedsmarkering">Punt</meta:user-defined>
    <meta:user-defined meta:name="DC.title">Kennisgeving besluit Omgevingsvergunning (wabo) voor het bouwen van 2 bouwblokken met in totaal 28 appartementen, Oostergo 2-16, 37-51 [Kadastraal bekend: ZTM00E05894] te Zoetermeer</meta:user-defined>
    <meta:user-defined meta:name="DCTERMS.W3CDTF/DCTERMS.available">2025-01-16</meta:user-defined>
    <meta:user-defined meta:name="DCTERMS.W3CDTF/OVERHEIDop.jaargang">2025</meta:user-defined>
    <meta:user-defined meta:name="OVERHEIDop.publicationIssue">17849</meta:user-defined>
    <meta:user-defined meta:name="OVERHEIDop.GmbID/DC.identifier">gmb-2025-17849</meta:user-defined>
    <meta:user-defined meta:name="OVERHEIDop.versieInformatie"/>
  </office:meta>
</office:document-meta>
</file>