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lianastraat 20, 8081A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hebben wij een aanvraag ontvangen voor het aanleggen van een inrit op het perceel Julianastraat 20, 8081AX Elburg. De aanvraag is geregistreerd onder zaaknummer Z2025-0000063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38</meta:user-defined>
    <meta:user-defined meta:name="DCTERMS.abstract">Betreft: Aanvraag op locatie Julianastraat 20, 8081AX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ulianastraat 20, 8081AX E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87</meta:user-defined>
    <meta:user-defined meta:name="OVERHEIDop.GmbID/DC.identifier">gmb-2025-178487</meta:user-defined>
    <meta:user-defined meta:name="OVERHEIDop.versieInformatie"/>
  </office:meta>
</office:document-meta>
</file>