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10">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4">
      <text:list-level-style-bullet text:bullet-char="-" text:level="1">
        <style:list-level-properties text:min-label-width="10mm"/>
      </text:list-level-style-bullet>
    </text:list-style>
    <text:list-style style:name="id1-3-2-1-4-1-15">
      <text:list-level-style-bullet text:bullet-char="-" text:level="1">
        <style:list-level-properties text:min-label-width="10mm"/>
      </text:list-level-style-bullet>
    </text:list-style>
    <text:list-style style:name="id1-3-2-1-4-1-16">
      <text:list-level-style-bullet text:bullet-char="-" text:level="1">
        <style:list-level-properties text:min-label-width="10mm"/>
      </text:list-level-style-bullet>
    </text:list-style>
    <text:list-style style:name="id1-3-2-1-4-1-17">
      <text:list-level-style-bullet text:bullet-char="-" text:level="1">
        <style:list-level-properties text:min-label-width="10mm"/>
      </text:list-level-style-bullet>
    </text:list-style>
    <text:list-style style:name="id1-3-2-1-4-1-18">
      <text:list-level-style-bullet text:bullet-char="-" text:level="1">
        <style:list-level-properties text:min-label-width="10mm"/>
      </text:list-level-style-bullet>
    </text:list-style>
    <text:list-style style:name="id1-3-2-1-4-1-19">
      <text:list-level-style-bullet text:bullet-char="-" text:level="1">
        <style:list-level-properties text:min-label-width="10mm"/>
      </text:list-level-style-bullet>
    </text:list-style>
    <text:list-style style:name="id1-3-2-1-4-1-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bereikbaarheid landbouwgebied langs de kern Puth - Gemeente Beekdaelen</text:p>
      <text:section text:name="regeling_id1-3-2" text:style-name="regeling">
        <text:section text:name="aanhef_id1-3-2-1" text:style-name="aanhef">
          <text:section text:name="context_id1-3-2-1-1" text:style-name="context">
            <text:p text:style-name="context.al">
            <text:span text:style-name="nadrukcur">Z/25/212623 INT.382056</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text:p>
            <text:list text:style-name="id1-3-2-1-3-9">
              <text:list-item text:style-override="id1-3-2-1-3-9-1">
                <text:number>1.</text:number>
                <text:p text:style-name="al">om het landbouwgebied ingesloten door de kernen Puth, Munstergeleen, Windraak en Doenrade beter bereikbaar te maken voor landbouwverkeer en sluipverkeer te weren;</text:p>
              </text:list-item>
              <text:list-item text:style-override="id1-3-2-1-3-9-2">
                <text:number>2.</text:number>
                <text:p text:style-name="al">de breedtebeperking in de Pastoor Albertsstraat en de Sittarderweg in Puth te laten vervallen;</text:p>
              </text:list-item>
              <text:list-item text:style-override="id1-3-2-1-3-9-3">
                <text:number>3.</text:number>
                <text:p text:style-name="al">de bebording aan de Vogelzang te corrigeren. </text:p>
              </text:list-item>
            </text:list>
            <text:p text:style-name="considerans.al">
            <text:span text:style-name="nadrukondlijn">Motivering</text:span>
          </text:p>
            <text:p text:style-name="considerans.al">Hierbij is het volgende overwogen: </text:p>
            <text:p text:style-name="considerans_bottom"/>
          </text:section>
          <text:section text:name="afkondiging_id1-3-2-1-4" text:style-name="afkondiging">
            <text:p text:style-name="afkondiging_top"/>
            <text:list text:style-name="id1-3-2-1-4-1">
              <text:list-item text:style-override="id1-3-2-1-4-1-1">
                <text:number>-</text:number>
                <text:p text:style-name="al">Dat er een verkeersbesluit gepubliceerd is op 16 januari 2025 in Gemeenteblad 2025-15484 waarin de onderborden "uitgezonderd landbouwverkeer" zijn komen te vervallen bij de C18 verkeersborden (verboden voor voertuigen breder dan 2,2 meter) in de Pastoor Albertsstraat en de Sittarderweg in Puth;</text:p>
              </text:list-item>
              <text:list-item text:style-override="id1-3-2-1-4-1-2">
                <text:number>-</text:number>
                <text:p text:style-name="al">Dat naar aanleiding van ingediende bezwaren tegen voornoemd verkeersbesluit een nadere beschouwing van de verkeerssituatie is verricht;</text:p>
              </text:list-item>
              <text:list-item text:style-override="id1-3-2-1-4-1-3">
                <text:number>-</text:number>
                <text:p text:style-name="al">Dat naar aanleiding van een overleg met enkele eigenaren en gebruikers van dit landbouwgebied is gebleken dat de bereikbaarheid voor landbouwverkeer moet worden verbeterd;</text:p>
              </text:list-item>
              <text:list-item text:style-override="id1-3-2-1-4-1-4">
                <text:number>-</text:number>
                <text:p text:style-name="al">Dat uit dit overleg is gebleken dat de breedtebeperking in de Pastoor Albertsstraat en de Sittarderweg in Puth geen toegevoegde waarde heeft en kan komen te vervallen;</text:p>
              </text:list-item>
              <text:list-item text:style-override="id1-3-2-1-4-1-5">
                <text:number>-</text:number>
                <text:p text:style-name="al">Dat deze wegen als toegang worden gebruikt voor het achterliggende landbouwgebied;</text:p>
              </text:list-item>
              <text:list-item text:style-override="id1-3-2-1-4-1-6">
                <text:number>-</text:number>
                <text:p text:style-name="al">Dat deze wegen breed genoeg zijn voor landbouwverkeer en vrachtverkeer voor vervoer van landbouwproducten;</text:p>
              </text:list-item>
              <text:list-item text:style-override="id1-3-2-1-4-1-7">
                <text:number>-</text:number>
                <text:p text:style-name="al">Dat met dit voorliggende verkeersbesluit wordt tegemoet gekomen aan de diverse bezwaren tegen het verkeersbesluit van 16 januari 2025 (Gemeenteblad 2025-15484);</text:p>
              </text:list-item>
              <text:list-item text:style-override="id1-3-2-1-4-1-8">
                <text:number>-</text:number>
                <text:p text:style-name="al">Dat uit dit overleg is gebleken dat de huidige bebording t.b.v de afsluiting van het landbouwgebied niet correct is;</text:p>
              </text:list-item>
              <text:list-item text:style-override="id1-3-2-1-4-1-9">
                <text:number>-</text:number>
                <text:p text:style-name="al">Dat met dit besluit de toegankelijkheid van het landbouwgebied voor landbouwverkeer wordt verbeterd;</text:p>
              </text:list-item>
              <text:list-item text:style-override="id1-3-2-1-4-1-10">
                <text:number>-</text:number>
                <text:p text:style-name="al">Dat het mogelijk moet zijn voor de perceeleigenaren of gebruikers van achterliggende percelen deze percelen te bereiken en deze te bewerken met hun landbouwvoertuigen;</text:p>
              </text:list-item>
              <text:list-item text:style-override="id1-3-2-1-4-1-11">
                <text:number>-</text:number>
                <text:p text:style-name="al">Dat de leefbaarheid van de omwonenden verbeterd door het weren van het sluipverkeer;</text:p>
              </text:list-item>
              <text:list-item text:style-override="id1-3-2-1-4-1-12">
                <text:number>-</text:number>
                <text:p text:style-name="al">Dat met de combinatie van verkeersbord C12 (verboden voor alle gemotoriseerd verkeer) en onderbord OB55 (uitgezonderd tractoren) het landbouwgebied op een goede manier kan worden afgesloten;</text:p>
              </text:list-item>
              <text:list-item text:style-override="id1-3-2-1-4-1-13">
                <text:number>-</text:number>
                <text:p text:style-name="al">Dat ontheffing kan worden verleend voor motorvoertuigen van eigenaars of gebruikers van percelen tot het afgesloten gebied;</text:p>
              </text:list-item>
              <text:list-item text:style-override="id1-3-2-1-4-1-14">
                <text:number>-</text:number>
                <text:p text:style-name="al">Dat is gebleken dat de huidige situatie van de weg Vogelzang niet geschikt is voor voertuigen zwaarder dan 3,5 ton en/of breder dan 2,2 meter;</text:p>
              </text:list-item>
              <text:list-item text:style-override="id1-3-2-1-4-1-15">
                <text:number>-</text:number>
                <text:p text:style-name="al">Dat de (vakwerk)woningen in de Vogelzang moeten worden beschermd tegen te brede en te zware voertuigen;</text:p>
              </text:list-item>
              <text:list-item text:style-override="id1-3-2-1-4-1-16">
                <text:number>-</text:number>
                <text:p text:style-name="al">Dat de landbouwpercelen aan de Vogelzang wel bereikbaar moeten blijven voor de bewerking door de perceeleigenaren;</text:p>
              </text:list-item>
              <text:list-item text:style-override="id1-3-2-1-4-1-17">
                <text:number>-</text:number>
                <text:p text:style-name="al">Dat de huidige bebording aan beide zijden van de Vogelzang niet gelijk is;</text:p>
              </text:list-item>
              <text:list-item text:style-override="id1-3-2-1-4-1-18">
                <text:number>-</text:number>
                <text:p text:style-name="al">Dat er overleg is geweest met de aangrenzende gemeente Sittard-Geleen;</text:p>
              </text:list-item>
              <text:list-item text:style-override="id1-3-2-1-4-1-19">
                <text:number>-</text:number>
                <text:p text:style-name="al">Dat de gemeente Sittard-Geleen instemt met dit besluit;</text:p>
              </text:list-item>
              <text:list-item text:style-override="id1-3-2-1-4-1-20">
                <text:number>-</text:number>
                <text:p text:style-name="al">dat de wegen waarop deze verkeersmaatregelen worden getroffen in beheer zijn bij de gemeente Beekdaelen</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p text:style-name="al">
            <text:span text:style-name="nadrukvet">Belangenafweging</text:span>
          </text:p>
            <text:p text:style-name="al">Niet is gebleken dat belanghebbende onevenredig zullen worden benadeeld door de treffen genoemde verkeersmaatregel, dan wel dat door de te treffen verkeersmaatregel een onduidelijke verkeerssituatie zal ontstaan.</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verkeersbesluit Gemeenteblad 2025-15484 gepubliceerd op 16-1-2025 in te trekken v.w.b. de Pastoor Albertsstraat en de Sittarderweg te Puth;</text:p>
              </text:list-item>
              <text:list-item text:style-override="id1-3-2-2-1-2-2">
                <text:number>2.</text:number>
                <text:p text:style-name="al">De breedtebeperking van de Pastoor Albertsstraat en de Sittarderweg, C18 met onderbord OB55 “uitgezonderd tractoren” op te heffen;</text:p>
              </text:list-item>
              <text:list-item text:style-override="id1-3-2-2-1-2-3">
                <text:number>3.</text:number>
                <text:p text:style-name="al">De bebording in het landbouwgebied ingesloten door de kernen Puth, Munstergeleen, Windraak en Doenrade, te corrigeren door het plaatsen van eenduidige verkeersborden C12 en OB55, volgens bijlage 1 van het RVV 1990 en de bijlage 1;</text:p>
              </text:list-item>
              <text:list-item text:style-override="id1-3-2-2-1-2-4">
                <text:number>4.</text:number>
                <text:p text:style-name="al">De weg Vogelzang aan de zuidzijde af te sluiten voor voertuigen die breder zijn dan 2,20 meter door het plaatsen van het verkeersbord C18, volgens bijlage 1 van het RVV 1990 en de bijlage 2;</text:p>
              </text:list-item>
            </text:list>
            <text:p text:style-name="last-al">Dit verkeersbesluit treedt in werking na de bezwaartermijn van 6 weken vanaf de dag van publicatie. </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5 april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4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Afsluiting landbouwgebied langs de kern Puth - Puth, Gemeente Beekdael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12623 INT. 382056</meta:user-defined>
    <meta:user-defined meta:name="DCTERMS.abstract">Op de juiste wijze afsluiten van het landbouwgebied ingesloten door Puth, Munstergeleen, Windraak en Doenrade</meta:user-defined>
    <meta:user-defined meta:name="OVERHEIDop.verkeersbordcode">C12</meta:user-defined>
    <meta:user-defined meta:name="OVERHEIDop.verkeersbordcode">C18</meta:user-defined>
    <meta:user-defined meta:name="OVERHEIDop.verkeersbordcode">C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keersbesluit bereikbaarheid landbouwgebied langs de kern Puth - Gemeente Beekdaelen</meta:user-defined>
    <meta:user-defined meta:name="DCTERMS.W3CDTF/DCTERMS.available">2025-04-25</meta:user-defined>
    <meta:user-defined meta:name="OVERHEIDop.externeBijlage">Bijlage 1 - Afsluiting landbouwgebied puth|exb-2025-15240</meta:user-defined>
    <meta:user-defined meta:name="OVERHEIDop.externeBijlage">Bijlage 2 - Vogelzang bebording|exb-2025-15241</meta:user-defined>
    <meta:user-defined meta:name="DCTERMS.W3CDTF/OVERHEIDop.jaargang">2025</meta:user-defined>
    <meta:user-defined meta:name="OVERHEIDop.publicationIssue">178482</meta:user-defined>
    <meta:user-defined meta:name="OVERHEIDop.GmbID/DC.identifier">gmb-2025-178482</meta:user-defined>
    <meta:user-defined meta:name="OVERHEIDop.versieInformatie"/>
  </office:meta>
</office:document-meta>
</file>