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ousenmakersweg 2 2031ED Haarlem, 0392-2025-0058841, het realiseren van een logistiek centrum (5-deling), ontvangen op 18-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48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8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8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8841</meta:user-defined>
    <meta:user-defined meta:name="DCTERMS.abstract">het realiseren van een logistiek centrum (5-del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ousenmakersweg 2 2031ED Haarlem, 0392-2025-0058841, het realiseren van een logistiek centrum (5-deling), ontvangen op 18-04-2025</meta:user-defined>
    <meta:user-defined meta:name="DCTERMS.W3CDTF/DCTERMS.available">2025-04-24</meta:user-defined>
    <meta:user-defined meta:name="DCTERMS.W3CDTF/OVERHEIDop.jaargang">2025</meta:user-defined>
    <meta:user-defined meta:name="OVERHEIDop.publicationIssue">178481</meta:user-defined>
    <meta:user-defined meta:name="OVERHEIDop.GmbID/DC.identifier">gmb-2025-178481</meta:user-defined>
    <meta:user-defined meta:name="OVERHEIDop.versieInformatie"/>
  </office:meta>
</office:document-meta>
</file>