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eren spouwmuur, dak vervangen en zonnepanelen plaatsen, Spechtstraat 7, Opheusden (20-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isoleren spouwmuur, dak vervangen en zonnepanelen plaatsen, Spechtstraat 7, Opheusden (20-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84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soleren spouwmuur, dak vervangen en zonnepanelen plaatsen, Spechtstraat 7, Opheusden (20-12-2024)</meta:user-defined>
    <meta:user-defined meta:name="DCTERMS.W3CDTF/DCTERMS.available">2025-01-16</meta:user-defined>
    <meta:user-defined meta:name="DCTERMS.W3CDTF/OVERHEIDop.jaargang">2025</meta:user-defined>
    <meta:user-defined meta:name="OVERHEIDop.publicationIssue">17848</meta:user-defined>
    <meta:user-defined meta:name="OVERHEIDop.GmbID/DC.identifier">gmb-2025-17848</meta:user-defined>
    <meta:user-defined meta:name="OVERHEIDop.versieInformatie"/>
  </office:meta>
</office:document-meta>
</file>