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narweg 2, 8218 NB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Knarweg 2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797766</text:p>
            <text:p text:style-name="common-al">Onderwerp: Hemelvaart weekend Anker</text:p>
            <text:p text:style-name="common-al">Locatie: Knarweg 2, 8218 NB Lelystad</text:p>
            <text:p text:style-name="common-al">Datum activiteit: 28 t/m 31 mei 2025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847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7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7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797766</meta:user-defined>
    <dc:language>nl</dc:language>
    <meta:user-defined meta:name="OVERHEIDop.locatietype/OVERHEIDop.gebiedsmarkering">Punt</meta:user-defined>
    <meta:user-defined meta:name="DC.title">Ontvangen melding - Knarweg 2, 8218 NB Lelysta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477</meta:user-defined>
    <meta:user-defined meta:name="OVERHEIDop.GmbID/DC.identifier">gmb-2025-178477</meta:user-defined>
    <meta:user-defined meta:name="OVERHEIDop.versieInformatie"/>
  </office:meta>
</office:document-meta>
</file>