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kleedjesmarkt op zaterdag 26 april 2025 gecombineerd met muziek op de Markt in het centrum te Gro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Evenementenvergunning verleend aan de GOV voor het houden van een kleedjesmarkt op zaterdag 26 april 2025 van 10.00 uur tot 14.00 uur gecombineerd met muziek op de Markt tot 17.00 uur in het centrum van Groenlo. Een deel van het centrum wordt afgesloten voor autoverkeer.</text:p>
            <text:p text:style-name="common-al">Datum besluit: 18 april 2025</text:p>
            <text:p text:style-name="common-al">Zaaknummer: 6518-2025</text:p>
            <text:p text:style-name="common-al">
            <text:span text:style-name="nadrukcur">U kunt bezwaar maken</text:span>
          </text:p>
            <text:p text:style-name="last-al">Bent u het niet eens met dit besluit? Dat kunt u hiertegen binnen 6 weken na de datum van het besluit bezwaar maken. Meer informatie over het indienen van een bezwaarschrift kunt u lezen op de website van de gemeente Oost Gelre: <text:a xlink:href="http://www.oostgelre.nl/producten/bezwaarschrift-indienen" xlink:type="simple">www.oostgelre.nl/producten/bezwaarschrift-indiene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78476</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476</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476</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 6518-2025</meta:user-defined>
    <dc:language>nl</dc:language>
    <meta:user-defined meta:name="OVERHEIDop.locatietype/OVERHEIDop.gebiedsmarkering">Weg</meta:user-defined>
    <meta:user-defined meta:name="DC.title">Toestemming voor het houden van een kleedjesmarkt op zaterdag 26 april 2025 gecombineerd met muziek op de Markt in het centrum te Groenlo</meta:user-defined>
    <meta:user-defined meta:name="DCTERMS.W3CDTF/DCTERMS.available">2025-04-24</meta:user-defined>
    <meta:user-defined meta:name="DCTERMS.W3CDTF/OVERHEIDop.jaargang">2025</meta:user-defined>
    <meta:user-defined meta:name="OVERHEIDop.publicationIssue">178476</meta:user-defined>
    <meta:user-defined meta:name="OVERHEIDop.GmbID/DC.identifier">gmb-2025-178476</meta:user-defined>
    <meta:user-defined meta:name="OVERHEIDop.versieInformatie"/>
  </office:meta>
</office:document-meta>
</file>