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15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2, 9625 TA Overschild, voor het verlengen van de periode voor het plaatsen van een tijdelijke woonunit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2 Overschild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74</meta:user-defined>
    <meta:user-defined meta:name="OVERHEIDop.GmbID/DC.identifier">gmb-2025-178474</meta:user-defined>
    <meta:user-defined meta:name="OVERHEIDop.versieInformatie"/>
  </office:meta>
</office:document-meta>
</file>