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16, 3971LC Driebergen-Rijsenburg, verduurzaming woning (RX2025-00000944, 1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16, 3971LC Driebergen-Rijsenburg, verduurzaming woning (RX2025-00000944, 19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847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7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944</meta:user-defined>
    <meta:user-defined meta:name="DCTERMS.abstract">Horstlaan 16, 3971LC Driebergen-Rijsenburg, verduurzaming woning (RX2025-00000944, 19 april 2025)</meta:user-defined>
    <dc:language>nl</dc:language>
    <meta:user-defined meta:name="OVERHEIDop.locatietype/OVERHEIDop.gebiedsmarkering">Vlak</meta:user-defined>
    <meta:user-defined meta:name="DC.title">Gemeente Utrechtse Heuvelrug, ingediende aanvraag omgevingsvergunning - Horstlaan 16, 3971LC Driebergen-Rijsenburg, verduurzaming woning (RX2025-00000944, 19 april 2025)</meta:user-defined>
    <meta:user-defined meta:name="DCTERMS.W3CDTF/DCTERMS.available">2025-04-24</meta:user-defined>
    <meta:user-defined meta:name="DCTERMS.W3CDTF/OVERHEIDop.jaargang">2025</meta:user-defined>
    <meta:user-defined meta:name="OVERHEIDop.publicationIssue">178471</meta:user-defined>
    <meta:user-defined meta:name="OVERHEIDop.GmbID/DC.identifier">gmb-2025-178471</meta:user-defined>
    <meta:user-defined meta:name="OVERHEIDop.versieInformatie"/>
  </office:meta>
</office:document-meta>
</file>