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o 22 5571KR Bergeijk Bax recreatieshop aanbieden nieuw UPD i.v.m. implementeren Memorandum 60 :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656</text:p>
            <text:p text:style-name="common-al">Ontvangstdatum melding: 20-11-2024</text:p>
            <text:p text:style-name="common-al">Omschrijving: Loo 22 5571KR Bergeijk Bax recreatieshop aanbieden nieuw UPD i.v.m. implementeren Memorandum 60 : 2020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4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656</meta:user-defined>
    <meta:user-defined meta:name="DCTERMS.abstract">Bax recreatieshop aanbieden nieuw UPD i.v.m. implementeren Memorandum 60 : 2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Loo 22 5571KR Bergeijk Bax recreatieshop aanbieden nieuw UPD i.v.m. implementeren Memorandum 60 : 202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47</meta:user-defined>
    <meta:user-defined meta:name="OVERHEIDop.GmbID/DC.identifier">gmb-2025-17847</meta:user-defined>
    <meta:user-defined meta:name="OVERHEIDop.versieInformatie"/>
  </office:meta>
</office:document-meta>
</file>