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mmerlandweg t.h.v. nr. 25 1109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landhekken en het plaatsen van nieuwe duikers en stuwen (boven Volkstuinenpark Linnaeus)</text:p>
            <text:p text:style-name="common-al">Besluit: verleend</text:p>
            <text:p text:style-name="common-al">Besluit verzonden op: 18-04-2025</text:p>
            <text:p text:style-name="common-al">Zaakadres: Stammerlandweg t.h.v. nr. 25 1109BR Amsterdam</text:p>
            <text:p text:style-name="common-al">Zaaknummer: Z2024-028496</text:p>
            <text:p text:style-name="common-al">DSO-nummer: 2024091701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849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46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496</meta:user-defined>
    <meta:user-defined meta:name="DCTERMS.abstract">vervangen van de landhekken en het plaatsen van nieuwe duikers en stuwen (boven Volkstuinenpark Linnaeu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mmerlandweg t.h.v. nr. 25 1109BR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69</meta:user-defined>
    <meta:user-defined meta:name="OVERHEIDop.GmbID/DC.identifier">gmb-2025-178469</meta:user-defined>
    <meta:user-defined meta:name="OVERHEIDop.versieInformatie"/>
  </office:meta>
</office:document-meta>
</file>