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rkeerplaats nabij Juffer Marthastraat 9a, 9989EG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april 2025 een aanvraag ontvangen voor het aanvragen van een ontheffing voor een verkoopwagen op de locatie parkeerplaats nabij Juffer Marthastraat 9a, 9989EG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84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4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89</meta:user-defined>
    <meta:user-defined meta:name="DCTERMS.abstract">het aanvragen van een ontheffing voor een verkoopwagen, parkeerplaats nabij Juffer Marthastraat 9a, 9989EG Warffum (21 april 2025)</meta:user-defined>
    <dc:language>nl</dc:language>
    <meta:user-defined meta:name="OVERHEIDop.locatietype/OVERHEIDop.gebiedsmarkering">Vlak</meta:user-defined>
    <meta:user-defined meta:name="DC.title">Ontvangst aanvraag omgevingsvergunning, parkeerplaats nabij Juffer Marthastraat 9a, 9989EG Warffu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464</meta:user-defined>
    <meta:user-defined meta:name="OVERHEIDop.GmbID/DC.identifier">gmb-2025-178464</meta:user-defined>
    <meta:user-defined meta:name="OVERHEIDop.versieInformatie"/>
  </office:meta>
</office:document-meta>
</file>