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en vergroten van de woning aan Kerkeind 13 4854B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en vergroten van de woning aan Kerkeind 13 4854BN Bavel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22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4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86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en vergroten van de woning aan Kerkeind 13 4854BN Bav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60</meta:user-defined>
    <meta:user-defined meta:name="OVERHEIDop.GmbID/DC.identifier">gmb-2025-178460</meta:user-defined>
    <meta:user-defined meta:name="OVERHEIDop.versieInformatie"/>
  </office:meta>
</office:document-meta>
</file>