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ingebruikgeving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in gebruik te geven:</text:p>
            <text:p text:style-name="al"/>
            <text:p text:style-name="al">percelen grond, kadastraal bekend gemeente <text:span text:style-name="nadrukvet">Veldhoven</text:span>, sectie <text:span text:style-name="nadrukvet">C</text:span> nummer <text:span text:style-name="nadrukvet">5734 </text:span>ter grootte van circa<text:span text:style-name="nadrukvet"> 3658 m2 </text:span>en sectie<text:span text:style-name="nadrukvet"> C 5735 </text:span>ter grootte van circa<text:span text:style-name="nadrukvet"> 83 m2 </text:span>aan Beheersvereniging Boserf (KvK 89467930) en aan Ecodorp Klein Oers (KvK 82527652), hierna gezamenlijk te noemen: de ‘beoogd gebruiker’, ten behoeve van het creëren, gebruiken, beheren en onderhouden van een voedselbos;</text:p>
            <text:p text:style-name="al"/>
            <text:p text:style-name="al">Met het voedselbos is een natuurlijk bossysteem beoogd dat zichzelf op den duur in stand houdt en voedsel en onderdak biedt aan diverse organismen en tevens eetbare en niet eetbare plantensoorten bevat zodat na verloop van tijd uit het bos kan worden geoogst.</text:p>
            <text:p text:style-name="al"/>
            <text:p text:style-name="al">
            <text:span text:style-name="nadrukvet">Eén serieuze gegadigde </text:span>
          </text:p>
            <text:p text:style-name="al">De gemeente is van mening, dat zij – in afwijking van het uitgangspunt, dat een overheid bij het voornemen tot ingebruikgeving van onroerende zaken via een openbare selectieprocedure aan potentiële gegadigden ruimte moet geven om mee te dingen, zoals de Hoge Raad heeft uitgemaakt in zijn uitspraak van 26 november 2021 (ECLI:NL:HR:2021:1778, Hoge Raad, 20/00123) - over mag gaan tot een één-op-één ingebruikgeving van de hiervoor bedoelde percelen grond aan de beoogd gebruiker op grond van de volgende objectieve, redelijke en toetsbare criteria:</text:p>
            <text:p text:style-name="al"/>
            <text:list text:style-name="id1-3-2-1-1-11">
              <text:list-item text:style-override="id1-3-2-1-1-11-1">
                <text:number>1.</text:number>
                <text:p text:style-name="al">de door de gemeente in gebruik te geven gronden grenzen niet aan andere percelen dan die in eigendom zijn van de beoogd gebruiker en de gemeente; </text:p>
              </text:list-item>
              <text:list-item text:style-override="id1-3-2-1-1-11-2">
                <text:number>2.</text:number>
                <text:p text:style-name="al">het creëren van een voedselbos is mogelijk binnen de bestemming “Bos”, zoals opgenomen in het Omgevingsplan Veldhoven (voormalig bestemmingsplan “Zilverackers, Kransackerdorp”, vastgesteld op 12 december 2023. </text:p>
              </text:list-item>
              <text:list-item text:style-override="id1-3-2-1-1-11-3">
                <text:number>3.</text:number>
                <text:p text:style-name="al">de percelen grond zijn gelegen tussen de woningbouwprojecten van de beoogd gebruiker. Ten behoeve van een landschappelijke inpassing van deze woningbouwprojecten heeft de gemeente op voornoemde percelen grond ruimte die toepasbaar is als een voedselbos.   </text:p>
              </text:list-item>
              <text:list-item text:style-override="id1-3-2-1-1-11-4">
                <text:number>4.</text:number>
                <text:p text:style-name="al">het gebruiken, beheren en onderhouden van een voedselbos draagt bij op sociaal, maatschappelijk en educatief gebied doordat het voedselbos ook toegankelijk is voor omwonenden respectievelijk andere buurtbewoners in de wijk “Bosackergehucht”. </text:p>
                <text:p text:style-name="al"/>
              </text:list-item>
            </text:list>
            <text:p text:style-name="al">
            <text:span text:style-name="nadrukvet">Vervaltermijn</text:span>
          </text:p>
            <text:p text:style-name="al">Bent u het niet eens met dit voornemen tot de ingebruikgeving aan de beoogd gebruiker, omdat u van mening bent ook als serieuze gegadigde in aanmerking te kunnen komen voor de aankoop? Dan dient u dit kenbaar te maken door binnen een termijn van 20 kalenderdagen na publicatie van deze bekendmaking, een kort geding tegen dit voornemen aanhangig te maken bij de voorzieningenrechter bij de rechtbank Oost-Brabant. </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De gemeente hanteert deze handelwijze om rechtszekerheid te creëren, zodat zij na ommekomst van de termijn van 20 kalenderdagen of nadat de voorzieningenrechter in kort geding heeft geoordeeld dat geen sprake is van een andere serieuze gegadigde, één op één kan contracteren met de beoogd gebruiker.</text:p>
            <text:p text:style-name="al"/>
            <text:p text:style-name="al">Volledigheidshalve wordt opgemerkt dat de thans gestelde termijnen uiterlijke termijnen zijn en dat een nadere verlenging van deze termijnen niet aan de orde is.</text:p>
            <text:p text:style-name="al"/>
            <text:p text:style-name="al">Met deze publicatie geeft de gemeente Veldhoven uitvoering aan het arrest van de Hoge Raad van 26 november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4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ingebruikgeving gronden</meta:user-defined>
    <meta:user-defined meta:name="DCTERMS.W3CDTF/DCTERMS.available">2025-01-16</meta:user-defined>
    <meta:user-defined meta:name="DCTERMS.W3CDTF/OVERHEIDop.jaargang">2025</meta:user-defined>
    <meta:user-defined meta:name="OVERHEIDop.publicationIssue">17846</meta:user-defined>
    <meta:user-defined meta:name="OVERHEIDop.GmbID/DC.identifier">gmb-2025-17846</meta:user-defined>
    <meta:user-defined meta:name="OVERHEIDop.versieInformatie"/>
  </office:meta>
</office:document-meta>
</file>