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30 augustus 2025 aan van Raesfelt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Melding ontvangen voor het organiseren van een buurtfeest in de van Raesfeltstraat in Lichtenvoorde op zaterdag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zaterdag 30 augustus 2025 aan van Raesfeltstraat te Lichtenvoor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58</meta:user-defined>
    <meta:user-defined meta:name="OVERHEIDop.GmbID/DC.identifier">gmb-2025-178458</meta:user-defined>
    <meta:user-defined meta:name="OVERHEIDop.versieInformatie"/>
  </office:meta>
</office:document-meta>
</file>