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afstanden tot geurgevoelige objecten in het Omgevingsplan t.b.v. het opslaan van vaste mest op de locatie Westdijk 8 te Mijnsheerenland zaaknummer Z-25-46163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maatwerkvoorschrift ontvangen. De aanvraag maatwerkvoorschrift is aangevraagd voor het afwijken van de afstanden tot geurgevoelige objecten in het Omgevingsplan t.b.v. het opslaan van vaste mest op de locatie Westdijk 8 te Mijnsheerenland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 jun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4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afstanden tot geurgevoelige objecten in het Omgevingsplan t.b.v. het opslaan van vaste mest op de locatie Westdijk 8 te Mijnsheerenland zaaknummer Z-25-461637</meta:user-defined>
    <meta:user-defined meta:name="DCTERMS.W3CDTF/DCTERMS.available">2025-04-24</meta:user-defined>
    <meta:user-defined meta:name="DCTERMS.W3CDTF/OVERHEIDop.jaargang">2025</meta:user-defined>
    <meta:user-defined meta:name="OVERHEIDop.publicationIssue">178457</meta:user-defined>
    <meta:user-defined meta:name="OVERHEIDop.GmbID/DC.identifier">gmb-2025-178457</meta:user-defined>
    <meta:user-defined meta:name="OVERHEIDop.versieInformatie"/>
  </office:meta>
</office:document-meta>
</file>