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unstenLandschap van 7 t/m 9 juni 2025, route door Lonneker en Roombeek, route door Roombee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30300040 voor het organiseren van KunstenLandschap van 7 t/m 9 juni 2025 op de locatie route door Lonneker en Roombeek, route door Roombee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4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030004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organiseren van KunstenLandschap van 7 t/m 9 juni 2025, route door Lonneker en Roombeek, route door Roombeek</meta:user-defined>
    <meta:user-defined meta:name="DCTERMS.W3CDTF/DCTERMS.available">2025-04-30</meta:user-defined>
    <meta:user-defined meta:name="DCTERMS.W3CDTF/OVERHEIDop.jaargang">2025</meta:user-defined>
    <meta:user-defined meta:name="OVERHEIDop.publicationIssue">178455</meta:user-defined>
    <meta:user-defined meta:name="OVERHEIDop.GmbID/DC.identifier">gmb-2025-178455</meta:user-defined>
    <meta:user-defined meta:name="OVERHEIDop.versieInformatie"/>
  </office:meta>
</office:document-meta>
</file>