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i.v.m. het vestigen van een administratie/boekhoudkantoor op de locatie Jade 128 te Dordrecht zaaknummer Z-25-462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i.v.m. het vestigen van een administratie/boekhoudkantoor op de locatie Jade 1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4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i.v.m. het vestigen van een administratie/boekhoudkantoor op de locatie Jade 128 te Dordrecht zaaknummer Z-25-462030</meta:user-defined>
    <meta:user-defined meta:name="DCTERMS.W3CDTF/DCTERMS.available">2025-04-24</meta:user-defined>
    <meta:user-defined meta:name="DCTERMS.W3CDTF/OVERHEIDop.jaargang">2025</meta:user-defined>
    <meta:user-defined meta:name="OVERHEIDop.publicationIssue">178454</meta:user-defined>
    <meta:user-defined meta:name="OVERHEIDop.GmbID/DC.identifier">gmb-2025-178454</meta:user-defined>
    <meta:user-defined meta:name="OVERHEIDop.versieInformatie"/>
  </office:meta>
</office:document-meta>
</file>