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de favauge 14 &amp; 15 2042TV Zandvoort, 0473-2025-0000851, het evenement Zandvoort Alive, op 08-06-2025, 06-07-2025 &amp; 10-08-2025 van 14:00 t/m 00:00 , ontvangen op 2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84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851</meta:user-defined>
    <meta:user-defined meta:name="DCTERMS.abstract">het evenement Zandvoort Alive</meta:user-defined>
    <dc:language>nl</dc:language>
    <meta:user-defined meta:name="OVERHEIDop.locatietype/OVERHEIDop.gebiedsmarkering">Punt</meta:user-defined>
    <meta:user-defined meta:name="DC.title">Gemeente Zandvoort, ingekomen aanvraag, Strandafgang de favauge 14 &amp; 15 2042TV Zandvoort, 0473-2025-0000851, het evenement Zandvoort Alive, op 08-06-2025, 06-07-2025 &amp; 10-08-2025 van 14:00 t/m 00:00 , ontvangen op 21-04-2025</meta:user-defined>
    <meta:user-defined meta:name="DCTERMS.W3CDTF/DCTERMS.available">2025-04-24</meta:user-defined>
    <meta:user-defined meta:name="DCTERMS.W3CDTF/OVERHEIDop.jaargang">2025</meta:user-defined>
    <meta:user-defined meta:name="OVERHEIDop.publicationIssue">178453</meta:user-defined>
    <meta:user-defined meta:name="OVERHEIDop.GmbID/DC.identifier">gmb-2025-178453</meta:user-defined>
    <meta:user-defined meta:name="OVERHEIDop.versieInformatie"/>
  </office:meta>
</office:document-meta>
</file>