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5 - Gemeentelijk 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arklaan 5, 3016BA, realiseren van een tuinrenovatie, inclusief de herbouw van de bestaande garage met nieuwe kelder, de plaatsing van een transparante lamellenoverkapping (pergola) en de aanleg van een vijver (datum besluit , op dezelfde dag verzonden, dossiernummer OMV.25.03.0041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45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5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5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Parklaan 5 - Gemeentelijk monument</meta:user-defined>
    <meta:user-defined meta:name="DCTERMS.W3CDTF/DCTERMS.available">2025-04-24</meta:user-defined>
    <meta:user-defined meta:name="DCTERMS.W3CDTF/OVERHEIDop.jaargang">2025</meta:user-defined>
    <meta:user-defined meta:name="OVERHEIDop.publicationIssue">178452</meta:user-defined>
    <meta:user-defined meta:name="OVERHEIDop.GmbID/DC.identifier">gmb-2025-178452</meta:user-defined>
    <meta:user-defined meta:name="OVERHEIDop.versieInformatie"/>
  </office:meta>
</office:document-meta>
</file>