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ristische promotie 2025 Tubbergen</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Gelet op het bepaalde in titel 4.2 subsidies van de Algemene wet bestuursrecht en artikel 3 Algemene subsidieverordening gemeente Tubbergen 2018;</text:p>
            <text:p text:style-name="al"/>
            <text:p text:style-name="al">Besluit vast te stellen de volgende:</text:p>
            <text:p text:style-name="al"/>
            <text:p text:style-name="al">
            <text:span text:style-name="nadrukvet">Subsidieregeling Toeristische promotie 2025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genoemd in artikel 1 van de Algemene subsidieverordening gemeente Tubbergen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gemeente Tubbergen 2018. </text:p>
                  </text:list-item>
                  <text:list-item text:style-override="id1-3-2-2-1-3-3-2">
                    <text:number>-</text:number>
                    <text:p text:style-name="al">DMO: Destinatie Management/Marketing Organisatie, draagt zorg voor het informeren, inspireren, aantrekken en activeren van toeristen en recreanten in én aan de gemeente Tubbergen. </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text:number>
                <text:p text:style-name="al">Verbinden en stimuleren: samenwerking stimuleren tussen ondernemers binnen (en buiten) de toeristische sector van gemeente Tubbergen. </text:p>
              </text:list-item>
              <text:list-item text:style-override="id1-3-2-2-2-2-2">
                <text:number>-</text:number>
                <text:p text:style-name="al">Kennis &amp; innovatie: informatiebron en vraagbaak zijn voor ondernemers aangaande de toeristische sector. </text:p>
              </text:list-item>
              <text:list-item text:style-override="id1-3-2-2-2-2-3">
                <text:number>-</text:number>
                <text:p text:style-name="al">Informeren &amp; inspireren: het beheren en onderhouden van informatievoorzieningen, over: de toeristische agenda, verblijfs-accommodaties, vermaak, horeca, evenementen, festivals, bezienswaardigheden en de omgeving. </text:p>
              </text:list-item>
              <text:list-item text:style-override="id1-3-2-2-2-2-4">
                <text:number>-</text:number>
                <text:p text:style-name="al">Gastheerschap: fysiek ‘opvangen’ en gastvrij ontvangen van de toerist op locatie(s) binnen de gemeente met ondersteuning van voldoende informatie. </text:p>
              </text:list-item>
              <text:list-item text:style-override="id1-3-2-2-2-2-5">
                <text:number>-</text:number>
                <text:p text:style-name="al">Versterken van de toeristische marktpositie en naamsbekendheid van de gemeente in samenwerking met regionale partners om kosten te beperken.</text:p>
              </text:list-item>
              <text:list-item text:style-override="id1-3-2-2-2-2-6">
                <text:number>-</text:number>
                <text:p text:style-name="al">Ontwikkelen van toeristische producten die het aanbod versterken en economische voordelen bieden voor lokale ondernemers.</text:p>
              </text:list-item>
              <text:list-item text:style-override="id1-3-2-2-2-2-7">
                <text:number>-</text:number>
                <text:p text:style-name="al">Ondersteunen van toeristische initiatieven die nieuwe doelgroepen aantrekken of bestaande behouden, passend bij het karakter van de gemeenteTubbergen.</text:p>
              </text:list-item>
            </text:list>
          </text:section>
          <text:section text:name="artikel_id1-3-2-2-3" text:style-name="artikel">
            <text:p text:style-name="artikel_kop_titel"><text:span text:style-name="artikel_kop_label">Artikel</text:span> <text:span text:style-name="artikel_kop_nr">3.</text:span> Subsidiebedrag</text:p>
            <text:p text:style-name="al">Het subsidiebedrag is bij begroting vastgesteld op € 100.000,-.</text:p>
          </text:section>
          <text:section text:name="artikel_id1-3-2-2-4" text:style-name="artikel">
            <text:p text:style-name="artikel_kop_titel"><text:span text:style-name="artikel_kop_label">Artikel</text:span> <text:span text:style-name="artikel_kop_nr">4.</text:span> Indienen aanvraag</text:p>
            <text:p text:style-name="al">De aanvraag kan worden ingediend via de website van de gemeente. </text:p>
            <text:p text:style-name="al">Hierbij dienen als bijlage te zijn toegevoegd de begroting en het jaarplan.</text:p>
          </text:section>
          <text:section text:name="artikel_id1-3-2-2-5" text:style-name="artikel">
            <text:p text:style-name="artikel_kop_titel"><text:span text:style-name="artikel_kop_label">Artikel</text:span> <text:span text:style-name="artikel_kop_nr">5.</text:span> Verantwoording en vaststelling</text:p>
            <text:p text:style-name="al">De verantwoording dient te worden ingediend in de maand september, volgend op het jaar van aanvraag. In ieder geval dienen daarbij als bijlage meegezonden te worden het financieel verslag, inhoudelijk verslag en samenstellingsverklaring. Hieruit moet blijken welke positieve bijdrage geleverd is aan de gemeente.</text:p>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de dag na bekendmaking. </text:p>
              </text:list-item>
              <text:list-item text:style-override="id1-3-2-2-7-3">
                <text:number>2.</text:number>
                <text:p text:style-name="al">Deze regeling wordt aangehaald als Subsidieregeling Toeristische promotie 2025 Tubbergen.</text:p>
              </text:list-item>
            </text:list>
          </text:section>
        </text:section>
        <text:section text:name="regeling-sluiting_id1-3-2-3" text:style-name="regeling-sluiting">
          <text:section text:name="ondertekening_id1-3-2-3-1">
            <text:p><text:span text:style-name="functie">Tubbergen, 15 april 2025</text:span></text:p>
            <text:p><text:span text:style-name="functie">Het college voornoemd,</text:span></text:p>
          </text:section>
          <text:section text:name="ondertekening_id1-3-2-3-2">
            <text:p><text:span text:style-name="functie"/></text:p>
            <text:p><text:span text:style-name="functie">, secretaris </text:span></text:p>
          </text:section>
          <text:section text:name="ondertekening_id1-3-2-3-3">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4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subsidies van de Algemene wet bestuursrecht]|[https://wetten.overheid.nl/jci1.3:c:BWBR0005537&amp;hoofdstuk=4&amp;titeldeel=4.2&amp;z=2025-04-04&amp;g=2025-04-04</meta:user-defined>
    <meta:user-defined meta:name="DC.source">Algemene subsidieverordening Tubbergen 2018]|[https://lokaleregelgeving.overheid.nl/CVDR466638/1</meta:user-defined>
    <meta:user-defined meta:name="OVERHEIDop.referentienummer">1309255</meta:user-defined>
    <meta:user-defined meta:name="DCTERMS.alternative">Subsidieregeling Toeristische promotie 2025 Tubbergen</meta:user-defined>
    <dc:language>nl</dc:language>
    <meta:user-defined meta:name="OVERHEIDop.locatietype/OVERHEIDop.gebiedsmarkering">Gemeente</meta:user-defined>
    <meta:user-defined meta:name="DC.title">Subsidieregeling Toeristische promotie 2025 Tubbergen</meta:user-defined>
    <meta:user-defined meta:name="DCTERMS.W3CDTF/DCTERMS.available">2025-04-25</meta:user-defined>
    <meta:user-defined meta:name="DCTERMS.W3CDTF/OVERHEIDop.jaargang">2025</meta:user-defined>
    <meta:user-defined meta:name="OVERHEIDop.publicationIssue">178451</meta:user-defined>
    <meta:user-defined meta:name="OVERHEIDop.betreftRegeling">CVDR738523_1</meta:user-defined>
    <meta:user-defined meta:name="xs:date/OVERHEIDop.startdatum">2025-04-26</meta:user-defined>
    <meta:user-defined meta:name="OVERHEIDop.GmbID/DC.identifier">gmb-2025-178451</meta:user-defined>
    <meta:user-defined meta:name="OVERHEIDop.versieInformatie"/>
  </office:meta>
</office:document-meta>
</file>