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1 te Harreveld voor de periode van 17 januari tot en met 14 februari 2025. </text:p>
                <text:p text:style-name="al">Datum besluit 3 januari 2025. </text:p>
                <text:p text:style-name="al">Zaaknummer 2282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82-2025</meta:user-defined>
    <dc:language>nl</dc:language>
    <meta:user-defined meta:name="OVERHEIDop.locatietype/OVERHEIDop.gebiedsmarkering">Adres</meta:user-defined>
    <meta:user-defined meta:name="DC.title">Toestemming voor het verbranden van snoeihout aan Stroetweg 1 te Harreveld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45</meta:user-defined>
    <meta:user-defined meta:name="OVERHEIDop.GmbID/DC.identifier">gmb-2025-17845</meta:user-defined>
    <meta:user-defined meta:name="OVERHEIDop.versieInformatie"/>
  </office:meta>
</office:document-meta>
</file>