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21 juni 2025 aan Bernard van Meurs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Melding ontvangen voor het organiseren van een buurtfeest in de Bernard van Meursstraat in Lichtenvoorde op zaterdag 2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zaterdag 21 juni 2025 aan Bernard van Meursstraat te Lichtenvoor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48</meta:user-defined>
    <meta:user-defined meta:name="OVERHEIDop.GmbID/DC.identifier">gmb-2025-178448</meta:user-defined>
    <meta:user-defined meta:name="OVERHEIDop.versieInformatie"/>
  </office:meta>
</office:document-meta>
</file>