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ulindestraat 78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Insulindestraat 78, 3038JB, splitsen van een bedrijfsruimte onder twee bogen (boognummers 46 en 47) van Hofpleinlijn/Hofbogen in twee aparte bedrijfsruimtes. De bedoeling is dat beide bedrijfsruimtes twee afzonderlijke brandcompartimenten worden en ze ook een eigen adres krijgen (Insulindestraat 76 en 78). In de huidige situatie is er een dubbele wand met een dubbele deur tussen deze bogen in geplaatst. Een van de deuropeningen zal op een reversibele manier worden dichtgezet met een kalkzandsteenwand waardoor de twee ruimtes van elkaar gesplitst zijn. Aan één zijde zal de deur blijven zodat er een kastruimte ontstaat (datum besluit 18-04-2025, op dezelfde dag verzonden, dossiernummer OMV.25.01.003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4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Insulindestraat 78 - Rijksmonument</meta:user-defined>
    <meta:user-defined meta:name="DCTERMS.W3CDTF/DCTERMS.available">2025-04-24</meta:user-defined>
    <meta:user-defined meta:name="DCTERMS.W3CDTF/OVERHEIDop.jaargang">2025</meta:user-defined>
    <meta:user-defined meta:name="OVERHEIDop.publicationIssue">178444</meta:user-defined>
    <meta:user-defined meta:name="OVERHEIDop.GmbID/DC.identifier">gmb-2025-178444</meta:user-defined>
    <meta:user-defined meta:name="OVERHEIDop.versieInformatie"/>
  </office:meta>
</office:document-meta>
</file>