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uurtfeest op zaterdag 5 juli 2025 aan Rossinistraat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klein evenement</text:span>
          </text:p>
            <text:p text:style-name="last-al">Melding ontvangen voor de organiseren van een buurtfeest in de Rossinistraat in Lichtenvoorde op zaterdag 5 jul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78442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44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44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voor het organiseren van een buurtfeest op zaterdag 5 juli 2025 aan Rossinistraat te Lichtenvoorde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442</meta:user-defined>
    <meta:user-defined meta:name="OVERHEIDop.GmbID/DC.identifier">gmb-2025-178442</meta:user-defined>
    <meta:user-defined meta:name="OVERHEIDop.versieInformatie"/>
  </office:meta>
</office:document-meta>
</file>