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extra oprit naast woning Heihoekscheweg 51, 5821GE Vierlingsbeek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aanleggen van een extra oprit naast woning</text:p>
              </text:list-item>
              <text:list-item text:style-override="id1-3-2-1-1-2-2">
                <text:number>•</text:number>
                <text:p text:style-name="al">Locatie: Heihoekscheweg 51, 5821GE Vierlingsbeek</text:p>
              </text:list-item>
              <text:list-item text:style-override="id1-3-2-1-1-2-3">
                <text:number>•</text:number>
                <text:p text:style-name="al">Zaaknummer: Z2025-00002882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5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844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4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4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882</meta:user-defined>
    <meta:user-defined meta:name="DCTERMS.abstract">Aanvraag omgevingsvergunning voor het aanleggen van een extra oprit naast woning Heihoekscheweg 51, 5821GE Vierlingsbeek vergunningv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extra oprit naast woning Heihoekscheweg 51, 5821GE Vierlingsbeek vergunningvrij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441</meta:user-defined>
    <meta:user-defined meta:name="OVERHEIDop.GmbID/DC.identifier">gmb-2025-178441</meta:user-defined>
    <meta:user-defined meta:name="OVERHEIDop.versieInformatie"/>
  </office:meta>
</office:document-meta>
</file>