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verlengen van een vergunning voor een tijdelijke geldkiosk aan de Eerselsedijk in Berge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400</text:p>
            <text:p text:style-name="common-al">Ontvangstdatum aanvraag: 17-04-2025</text:p>
            <text:p text:style-name="common-al">Plaats/adres: Eerselsedijk in Bergeijk</text:p>
            <text:p text:style-name="common-al">Omschrijving: het afwijken van regels in het omgevingsplan (verlengen van een vergunning voor een tijdelijke geldkiosk aan de Eerselsedijk in Bergeijk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4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400</meta:user-defined>
    <meta:user-defined meta:name="DCTERMS.abstract">afwijken van regels in het omgevingsplan (verlengen van een vergunning voor een tijdelijke geldkiosk aan de Eerselsedijk in Berge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verlengen van een vergunning voor een tijdelijke geldkiosk aan de Eerselsedijk in Bergeijk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38</meta:user-defined>
    <meta:user-defined meta:name="OVERHEIDop.GmbID/DC.identifier">gmb-2025-178438</meta:user-defined>
    <meta:user-defined meta:name="OVERHEIDop.versieInformatie"/>
  </office:meta>
</office:document-meta>
</file>