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igersbergenstraat 19-H 1052SM Amsterdam, Van Reigersbergenstraat 21-H 1052SM Amsterdam, Van Reigersbergenstraat 23-H 1052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im) - Vervangen begane grond vloer Van Reigersbergenstreaat 19-12-23</text:p>
            <text:p text:style-name="common-al">Zaakadres: Van Reigersbergenstraat 19-H 1052SM Amsterdam, Van Reigersbergenstraat 21-H 1052SM Amsterdam, Van Reigersbergenstraat 23-H 1052SM Amsterdam</text:p>
            <text:p text:style-name="common-al">Datum ontvangst: 02-04-2025</text:p>
            <text:p text:style-name="common-al">Zaaknummer: Z2025-014321</text:p>
            <text:p text:style-name="common-al">DSO-nummer: 2025040201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4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21</meta:user-defined>
    <meta:user-defined meta:name="DCTERMS.abstract">(Kim) - Vervangen begane grond vloer Van Reigersbergenstreaat 19-12-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Reigersbergenstraat 19-H 1052SM Amsterdam, Van Reigersbergenstraat 21-H 1052SM Amsterdam, Van Reigersbergenstraat 23-H 1052SM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36</meta:user-defined>
    <meta:user-defined meta:name="OVERHEIDop.GmbID/DC.identifier">gmb-2025-178436</meta:user-defined>
    <meta:user-defined meta:name="OVERHEIDop.versieInformatie"/>
  </office:meta>
</office:document-meta>
</file>