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 dag van de hulpdiensten op zaterdag 10 mei 2025 op het terrein van De Swite aan Hendrik Leemreize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Melding gedaan voor het organiseren van een Open dag van de hulpdiensten op het terrein van De Swite aan de Hendrik Leemreizestraat in Lichtenvoorde op zaterdag 1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Open dag van de hulpdiensten op zaterdag 10 mei 2025 op het terrein van De Swite aan Hendrik Leemreizestraat te Lichtenvoor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34</meta:user-defined>
    <meta:user-defined meta:name="OVERHEIDop.GmbID/DC.identifier">gmb-2025-178434</meta:user-defined>
    <meta:user-defined meta:name="OVERHEIDop.versieInformatie"/>
  </office:meta>
</office:document-meta>
</file>