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Gereformeerde Gemeente in Nederland Opheusden voor het organiseren van afsluiting seizoen jongerenavond 2025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5 april 2025 </text:p>
            <text:p text:style-name="common-al">voor Gereformeerde Gemeente in Nederland Opheusden voor het organiseren van afsluiting seizoen jongerenavond 2025 op de locatie Rijnbandijk (tussen 149 en 151), 4041 AV Kesteren op 14 juni 2025 van 15:30 tot 21:00 uur (APV 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78431</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431</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431</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APV en Bijzondere Wetten: Gereformeerde Gemeente in Nederland Opheusden voor het organiseren van afsluiting seizoen jongerenavond 2025</meta:user-defined>
    <meta:user-defined meta:name="DCTERMS.W3CDTF/DCTERMS.available">2025-04-24</meta:user-defined>
    <meta:user-defined meta:name="DCTERMS.W3CDTF/OVERHEIDop.jaargang">2025</meta:user-defined>
    <meta:user-defined meta:name="OVERHEIDop.publicationIssue">178431</meta:user-defined>
    <meta:user-defined meta:name="OVERHEIDop.GmbID/DC.identifier">gmb-2025-178431</meta:user-defined>
    <meta:user-defined meta:name="OVERHEIDop.versieInformatie"/>
  </office:meta>
</office:document-meta>
</file>