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melstraat op donderdag 29 mei 2025 aan Kerkhofste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Melding klein evenement</text:span>
              </text:span>
            </text:span>
          </text:p>
            <text:p text:style-name="last-al">Melding gedaan voor het organiseren van Hemelstraat in de Kerkhofsteeg in Groenlo op donderdag 29 mei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Hemelstraat op donderdag 29 mei 2025 aan Kerkhofsteeg te Gro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29</meta:user-defined>
    <meta:user-defined meta:name="OVERHEIDop.GmbID/DC.identifier">gmb-2025-178429</meta:user-defined>
    <meta:user-defined meta:name="OVERHEIDop.versieInformatie"/>
  </office:meta>
</office:document-meta>
</file>