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voor inrit Sint Hubertse Binnenweg ongenummerd (kadastraal MIL00 R 1524) Sint Hubert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kappen van bomen voor inrit</text:p>
              </text:list-item>
              <text:list-item text:style-override="id1-3-2-1-1-2-2">
                <text:number>•</text:number>
                <text:p text:style-name="al">Locatie: Sint Hubertse Binnenweg ongenummerd (kadastraal MIL00 R 1524) Sint Hubert</text:p>
              </text:list-item>
              <text:list-item text:style-override="id1-3-2-1-1-2-3">
                <text:number>•</text:number>
                <text:p text:style-name="al">Zaaknummer: Z2025-00002886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flora- en fauna-activitei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5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42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86</meta:user-defined>
    <meta:user-defined meta:name="DCTERMS.abstract">Aanvraag omgevingsvergunning voor het kappen van bomen voor inrit Sint Hubertse Binnenweg ongenummerd (kadastraal MIL00 R 1524) Sint Hubert vergunningvrij</meta:user-defined>
    <dc:language>nl</dc:language>
    <meta:user-defined meta:name="OVERHEIDop.locatietype/OVERHEIDop.gebiedsmarkering">Vlak</meta:user-defined>
    <meta:user-defined meta:name="DC.title">Aanvraag omgevingsvergunning voor het kappen van bomen voor inrit Sint Hubertse Binnenweg ongenummerd (kadastraal MIL00 R 1524) Sint Hubert vergunningvrij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28</meta:user-defined>
    <meta:user-defined meta:name="OVERHEIDop.GmbID/DC.identifier">gmb-2025-178428</meta:user-defined>
    <meta:user-defined meta:name="OVERHEIDop.versieInformatie"/>
  </office:meta>
</office:document-meta>
</file>