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rostestraat 1, 3958BK Amerongen, dak na-isoleren (RX2025-00000943, 18 april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rostestraat 1, 3958BK Amerongen, dak na-isoleren (RX2025-00000943, 18 april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78426</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426</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426</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0943</meta:user-defined>
    <meta:user-defined meta:name="DCTERMS.abstract">Drostestraat 1, 3958BK Amerongen, dak na-isoleren (RX2025-00000943, 18 april 2025)</meta:user-defined>
    <dc:language>nl</dc:language>
    <meta:user-defined meta:name="OVERHEIDop.locatietype/OVERHEIDop.gebiedsmarkering">Vlak</meta:user-defined>
    <meta:user-defined meta:name="DC.title">Gemeente Utrechtse Heuvelrug, ingediende aanvraag omgevingsvergunning - Drostestraat 1, 3958BK Amerongen, dak na-isoleren (RX2025-00000943, 18 april 2025)</meta:user-defined>
    <meta:user-defined meta:name="DCTERMS.W3CDTF/DCTERMS.available">2025-04-24</meta:user-defined>
    <meta:user-defined meta:name="DCTERMS.W3CDTF/OVERHEIDop.jaargang">2025</meta:user-defined>
    <meta:user-defined meta:name="OVERHEIDop.publicationIssue">178426</meta:user-defined>
    <meta:user-defined meta:name="OVERHEIDop.GmbID/DC.identifier">gmb-2025-178426</meta:user-defined>
    <meta:user-defined meta:name="OVERHEIDop.versieInformatie"/>
  </office:meta>
</office:document-meta>
</file>