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uvell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uvellaan 21, 3016GL, organisatie Provinciaal Bevrijdingsfestival op 5 mei 2025. Het evenement heeft als doel de bewustwording van de (on-)vrijheden in de samenleving. Daarnaast is het festival een van de 14 officiële bevrijdingsfestival die aangesloten zijn bij het Nationaal Comité 4/5 mei (datum besluit 17-04-2025, verzonden op 18-04-2025, dossiernummer OMV.25.02.0027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uvellaan 21</meta:user-defined>
    <meta:user-defined meta:name="DCTERMS.W3CDTF/DCTERMS.available">2025-04-24</meta:user-defined>
    <meta:user-defined meta:name="DCTERMS.W3CDTF/OVERHEIDop.jaargang">2025</meta:user-defined>
    <meta:user-defined meta:name="OVERHEIDop.publicationIssue">178424</meta:user-defined>
    <meta:user-defined meta:name="OVERHEIDop.GmbID/DC.identifier">gmb-2025-178424</meta:user-defined>
    <meta:user-defined meta:name="OVERHEIDop.versieInformatie"/>
  </office:meta>
</office:document-meta>
</file>