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12 juli 2025 aan Schatberg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Melding gedaan voor het organiseren van een buurtfeest in de Schatbergstraat in Lichtenvoorde op zaterdag 1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uurtfeest op zaterdag 12 juli 2025 aan Schatbergstraat te Lichtenvoo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20</meta:user-defined>
    <meta:user-defined meta:name="OVERHEIDop.GmbID/DC.identifier">gmb-2025-178420</meta:user-defined>
    <meta:user-defined meta:name="OVERHEIDop.versieInformatie"/>
  </office:meta>
</office:document-meta>
</file>