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De Rouwaer 29, 4051 HE Ochten toestemming voor het leggen laadkabel met kabelma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5 </text:p>
            <text:p text:style-name="common-al">voor Bewoners De Rouwaer 29, 4051 HE Ochten toestemming voor het leggen laadkabel met kabelmat op de openbare weg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4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De Rouwaer 29, 4051 HE Ochten toestemming voor het leggen laadkabel met kabelmat</meta:user-defined>
    <meta:user-defined meta:name="DCTERMS.W3CDTF/DCTERMS.available">2025-04-24</meta:user-defined>
    <meta:user-defined meta:name="DCTERMS.W3CDTF/OVERHEIDop.jaargang">2025</meta:user-defined>
    <meta:user-defined meta:name="OVERHEIDop.publicationIssue">178419</meta:user-defined>
    <meta:user-defined meta:name="OVERHEIDop.GmbID/DC.identifier">gmb-2025-178419</meta:user-defined>
    <meta:user-defined meta:name="OVERHEIDop.versieInformatie"/>
  </office:meta>
</office:document-meta>
</file>