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Rondom "Het Punt"Burgemeester Koetjestraat 2-4 in Vroomshoop, Avondvierdaagse Vroomshoop - 23-06-2025 t/m 27-06-2025 - start/finish bij Het Punt Vroomshoop</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Rondom "Het Punt"Burgemeester Koetjestraat 2-4 in Vroomshoop</text:p>
            <text:p text:style-name="common-al">
            <text:span text:style-name="nadrukvet">Wat:</text:span> Avondvierdaagse Vroomshoop - 23-06-2025 t/m 27-06-2025 - start/finish bij Het Punt Vroomshoop</text:p>
            <text:p text:style-name="common-al">
            <text:span text:style-name="nadrukvet">Wanneer:</text:span> van 23-06-2025 17:45 tot 27-06-2025 21:30</text:p>
            <text:p text:style-name="common-al">
            <text:span text:style-name="nadrukvet">Verzonden: 22-04-2025</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7841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1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1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0500</meta:user-defined>
    <meta:user-defined meta:name="DCTERMS.abstract">Avondvierdaagse Vroomshoop - 23-06-2025 t/m 27-06-2025 - start/finish bij Het Punt Vroomshoop</meta:user-defined>
    <dc:language>nl</dc:language>
    <meta:user-defined meta:name="OVERHEIDop.locatietype/OVERHEIDop.gebiedsmarkering">Punt</meta:user-defined>
    <meta:user-defined meta:name="DC.title">Gemeente Twenterand - verleende vergunning, Rondom "Het Punt"Burgemeester Koetjestraat 2-4 in Vroomshoop, Avondvierdaagse Vroomshoop - 23-06-2025 t/m 27-06-2025 - start/finish bij Het Punt Vroomshoop</meta:user-defined>
    <meta:user-defined meta:name="DCTERMS.W3CDTF/DCTERMS.available">2025-04-30</meta:user-defined>
    <meta:user-defined meta:name="DCTERMS.W3CDTF/OVERHEIDop.jaargang">2025</meta:user-defined>
    <meta:user-defined meta:name="OVERHEIDop.publicationIssue">178418</meta:user-defined>
    <meta:user-defined meta:name="OVERHEIDop.GmbID/DC.identifier">gmb-2025-178418</meta:user-defined>
    <meta:user-defined meta:name="OVERHEIDop.versieInformatie"/>
  </office:meta>
</office:document-meta>
</file>