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estraat 13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gemeente Eemsdelta een aanvraag ontvangen voor het wijzigen van de bestemming op de locatie Heerestraat 13 in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841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46</meta:user-defined>
    <meta:user-defined meta:name="DCTERMS.abstract">17 april 2025 voor het wijzigen van de bestemming op de locatie Heerestraat 13 in Middelstum.</meta:user-defined>
    <dc:language>nl</dc:language>
    <meta:user-defined meta:name="OVERHEIDop.locatietype/OVERHEIDop.gebiedsmarkering">Vlak</meta:user-defined>
    <meta:user-defined meta:name="DC.title">Kennisgeving ontvangst aanvraag omgevingsvergunning Heerestraat 13 in Middelst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8415</meta:user-defined>
    <meta:user-defined meta:name="OVERHEIDop.GmbID/DC.identifier">gmb-2025-178415</meta:user-defined>
    <meta:user-defined meta:name="OVERHEIDop.versieInformatie"/>
  </office:meta>
</office:document-meta>
</file>