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twee batterijen, De Warren 5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twee batterijen, De Warren 5, Suwâld</text:p>
            <text:p text:style-name="common-al">Zaaknummer: TZ2025-001088</text:p>
            <text:p text:style-name="common-al">Zaakadres: De Warren 5, Suwâld</text:p>
            <text:p text:style-name="common-al">Omschrijving: het plaatsen van twee batterijen</text:p>
            <text:p text:style-name="common-al">Datum ontvangst: 18-04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841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1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1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088</meta:user-defined>
    <meta:user-defined meta:name="DCTERMS.abstract">het plaatsen van twee batterij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twee batterijen, De Warren 5, Suwâl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8414</meta:user-defined>
    <meta:user-defined meta:name="OVERHEIDop.GmbID/DC.identifier">gmb-2025-178414</meta:user-defined>
    <meta:user-defined meta:name="OVERHEIDop.versieInformatie"/>
  </office:meta>
</office:document-meta>
</file>