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adhuisplein 1A, 3012AR, organisatie evenement Striktly Summer Stadhuisplein, welke wekelijks plaatsvindt op dinsdagavond van 1 juli tot en met 30 september 2025 tussen 18:30 en 23:00 uur. Tijdens het evenement wordt de salsa en bachata gedanst. Het evenement trekt dansers van diverse dansscholen, bewoners uit Rotterdam en omstreken (datum besluit 14-04-2025, verzonden op 18-04-2025, dossiernummer OMV.25.02.003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dhuisplein 1A</meta:user-defined>
    <meta:user-defined meta:name="DCTERMS.W3CDTF/DCTERMS.available">2025-04-24</meta:user-defined>
    <meta:user-defined meta:name="DCTERMS.W3CDTF/OVERHEIDop.jaargang">2025</meta:user-defined>
    <meta:user-defined meta:name="OVERHEIDop.publicationIssue">178412</meta:user-defined>
    <meta:user-defined meta:name="OVERHEIDop.GmbID/DC.identifier">gmb-2025-178412</meta:user-defined>
    <meta:user-defined meta:name="OVERHEIDop.versieInformatie"/>
  </office:meta>
</office:document-meta>
</file>