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6-04-2025  Koningsdag Boerdonk 2025 - Pastoor van Schijndelstraat 37, 5469PS Erp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2 april 2025 besloten om een aangevraagde evenement melding voor het adres Pastoor van Schijndelstraat 37, 5469PS Erp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6-04-2025  Koningsdag Boerdonk 2025</text:p>
            <text:p text:style-name="common-al"> Locatie: Pastoor van Schijndelstraat 37, 5469PS Erp</text:p>
            <text:p text:style-name="common-al"> Zaaknummer: MEV-2025-1556</text:p>
            <text:p text:style-name="common-al"> Verzenddatum van het besluit: 22-04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840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0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0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1556</meta:user-defined>
    <meta:user-defined meta:name="DCTERMS.abstract">Gemeente Meierijstad - te aanvaarden - evenement melding - 26-04-2025  Koningsdag Boerdonk 2025 - Pastoor van Schijndelstraat 37, 5469PS Erp</meta:user-defined>
    <dc:language>nl</dc:language>
    <meta:user-defined meta:name="OVERHEIDop.locatietype/OVERHEIDop.gebiedsmarkering">Adres</meta:user-defined>
    <meta:user-defined meta:name="DC.title">Gemeente Meierijstad - te aanvaarden - evenement melding - 26-04-2025  Koningsdag Boerdonk 2025 - Pastoor van Schijndelstraat 37, 5469PS Erp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406</meta:user-defined>
    <meta:user-defined meta:name="OVERHEIDop.GmbID/DC.identifier">gmb-2025-178406</meta:user-defined>
    <meta:user-defined meta:name="OVERHEIDop.versieInformatie"/>
  </office:meta>
</office:document-meta>
</file>